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53A000007600CACC8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857cm" svg:y="-1.259cm" svg:width="19.847cm" svg:height="26.622cm" draw:z-index="0"><draw:image xlink:href="Pictures/100002000000053A000007600CACC8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0.9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5</meta:editing-cycles>
    <meta:generator>LibreOffice/4.4.5.2$Windows_x86 LibreOffice_project/a22f674fd25a3b6f45bdebf25400ed2adff0ff99</meta:generator>
    <dc:date>2015-10-29T18:38:22.57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