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5e6d5"/>
    </style:style>
    <style:style style:name="P2" style:family="paragraph" style:parent-style-name="Standard">
      <style:text-properties officeooo:rsid="0005e6d5" officeooo:paragraph-rsid="0005e6d5"/>
    </style:style>
    <style:style style:name="P3" style:family="paragraph" style:parent-style-name="Standard">
      <style:text-properties fo:font-weight="bold" officeooo:rsid="0005e6d5" officeooo:paragraph-rsid="0005e6d5" style:font-weight-asian="bold" style:font-weight-complex="bold"/>
    </style:style>
    <style:style style:name="P4" style:family="paragraph" style:parent-style-name="Standard">
      <style:text-properties fo:font-weight="bold" officeooo:rsid="0007e12c" officeooo:paragraph-rsid="0007e12c" style:font-weight-asian="bold" style:font-weight-complex="bold"/>
    </style:style>
    <style:style style:name="P5" style:family="paragraph" style:parent-style-name="Standard">
      <style:text-properties style:text-underline-style="solid" style:text-underline-width="auto" style:text-underline-color="font-color" fo:font-weight="bold" officeooo:rsid="0005e6d5" style:font-weight-asian="bold" style:font-weight-complex="bold"/>
    </style:style>
    <style:style style:name="P6" style:family="paragraph" style:parent-style-name="Standard">
      <style:text-properties officeooo:rsid="0007e12c" officeooo:paragraph-rsid="0007e12c"/>
    </style:style>
    <style:style style:name="P7" style:family="paragraph" style:parent-style-name="Standard">
      <style:text-properties officeooo:rsid="00084772" officeooo:paragraph-rsid="00084772"/>
    </style:style>
    <style:style style:name="P8" style:family="paragraph" style:parent-style-name="Standard">
      <style:text-properties officeooo:rsid="0009f880" officeooo:paragraph-rsid="0009f880"/>
    </style:style>
    <style:style style:name="P9" style:family="paragraph" style:parent-style-name="Standard">
      <style:text-properties officeooo:rsid="000c58dd" officeooo:paragraph-rsid="000c58dd"/>
    </style:style>
    <style:style style:name="P10" style:family="paragraph" style:parent-style-name="Standard">
      <style:text-properties officeooo:rsid="000d6d9a" officeooo:paragraph-rsid="000d6d9a"/>
    </style:style>
    <style:style style:name="P11" style:family="paragraph" style:parent-style-name="Standard">
      <style:text-properties officeooo:rsid="000d6d9a" officeooo:paragraph-rsid="000ff349"/>
    </style:style>
    <style:style style:name="P12" style:family="paragraph" style:parent-style-name="Standard">
      <style:text-properties officeooo:rsid="000e0045" officeooo:paragraph-rsid="0005e6d5"/>
    </style:style>
    <style:style style:name="P13" style:family="paragraph" style:parent-style-name="Standard">
      <style:text-properties officeooo:rsid="00121339" officeooo:paragraph-rsid="00121339"/>
    </style:style>
    <style:style style:name="T1" style:family="text">
      <style:text-properties officeooo:rsid="00084772"/>
    </style:style>
    <style:style style:name="T2" style:family="text">
      <style:text-properties fo:font-weight="bold" style:font-weight-asian="bold" style:font-weight-complex="bold"/>
    </style:style>
    <style:style style:name="T3" style:family="text">
      <style:text-properties fo:font-weight="bold" officeooo:rsid="00093e66" style:font-weight-asian="bold" style:font-weight-complex="bold"/>
    </style:style>
    <style:style style:name="T4" style:family="text">
      <style:text-properties fo:font-weight="bold" officeooo:rsid="000a511d" style:font-weight-asian="bold" style:font-weight-complex="bold"/>
    </style:style>
    <style:style style:name="T5" style:family="text">
      <style:text-properties fo:font-weight="bold" officeooo:rsid="000c58dd" style:font-weight-asian="bold" style:font-weight-complex="bold"/>
    </style:style>
    <style:style style:name="T6" style:family="text">
      <style:text-properties officeooo:rsid="0009f880"/>
    </style:style>
    <style:style style:name="T7" style:family="text">
      <style:text-properties officeooo:rsid="000a511d"/>
    </style:style>
    <style:style style:name="T8" style:family="text">
      <style:text-properties officeooo:rsid="000c58dd"/>
    </style:style>
    <style:style style:name="T9" style:family="text">
      <style:text-properties officeooo:rsid="000ff349"/>
    </style:style>
    <style:style style:name="T10" style:family="text">
      <style:text-properties officeooo:rsid="00117ce7"/>
    </style:style>
    <style:style style:name="T11" style:family="text">
      <style:text-properties style:text-position="super 58%" officeooo:rsid="00117ce7"/>
    </style:style>
    <style:style style:name="T12" style:family="text">
      <style:text-properties officeooo:rsid="00121339"/>
    </style:style>
    <style:style style:name="T13" style:family="text">
      <style:text-properties officeooo:rsid="0013f2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OUTH NOTTS LOCAL GROUP 2015/16 ANNUAL REPORT </text:p>
      <text:p text:style-name="P1"/>
      <text:p text:style-name="P10">2015 has been <text:span text:style-name="T13">another</text:span> busy year <text:span text:style-name="T12">for the local group</text:span></text:p>
      <text:p text:style-name="P7"/>
      <text:p text:style-name="P2"><text:span text:style-name="T2">Ruddington Spring Fair</text:span> <text:span text:style-name="T1">takings on the day and through online sales nearly £1,200 a good total and making it well worth repeating in 2016. A big thanks to everyone who donated "stuff" and who helped on the day. </text:span></text:p>
      <text:p text:style-name="P2"/>
      <text:p text:style-name="P2"><text:span text:style-name="T3">Wildlife on Your Doorstep </text:span><text:span text:style-name="T2">Photographic Competition</text:span> <text:span text:style-name="T1">was run on behalf of Notts Wildlife Trust across the county in memory of Dennis Heffernan and attracted one hundred and twenty enteries. There were worthy winners in all three categories (Splendid Species, Living Landscape and Young Photographer). Our thanks to Cally Keetly who materminded the project and to Jack Perks, Optricon and London Camera Exchange for donating the prizes/</text:span></text:p>
      <text:p text:style-name="P2"/>
      <text:p text:style-name="P2"><text:span text:style-name="T2">Talks Programme </text:span>– <text:span text:style-name="T6">6 talks on varied wildlify topics, an average of 29 people attending. Thanks to Jacqui Genn for organising, Judith for being keyholder and Margies and her little band of tea elves for sorting out the refreshments.</text:span></text:p>
      <text:p text:style-name="P2"/>
      <text:p text:style-name="P2"><text:span text:style-name="T2">Walks Programme</text:span> – <text:span text:style-name="T6">consisted of 13 walks looking at a variety of sites and species types + two open days.</text:span></text:p>
      <text:p text:style-name="P2"/>
      <text:p text:style-name="P2"><text:span text:style-name="T2">Summer Fetes </text:span>– <text:span text:style-name="T6">we took the nature table to five summer fetes last year.</text:span></text:p>
      <text:p text:style-name="P2"/>
      <text:p text:style-name="P2"><text:span text:style-name="T2">Library Displays</text:span> – <text:span text:style-name="T6">this Margie Richards organised for display boards tat four local libraries for some 11 weeks.</text:span></text:p>
      <text:p text:style-name="P2"/>
      <text:p text:style-name="P2"><text:span text:style-name="T2">Pub Quiz</text:span> – <text:span text:style-name="T7">last Sept saw another succesful fundraising pub quiz. Our thanks to the Larwood and Voce who do most of the hard work.</text:span></text:p>
      <text:p text:style-name="P2"/>
      <text:p text:style-name="P2"><text:span text:style-name="T2">NWT Wildlife on Your Doorstep </text:span><text:span text:style-name="T4">Awards</text:span> – <text:span text:style-name="T7">this saw the first localised version of this award and Rushcliffe saw a total of 12 nominations in three categories – conservation groups, individuals and schools</text:span></text:p>
      <text:p text:style-name="P2"/>
      <text:p text:style-name="P8"><text:span text:style-name="T4">South Notts Local Group </text:span><text:span text:style-name="T2">Web Site</text:span> – <text:span text:style-name="T7">our thanks to John Rowley who continues to support the site technicaly and pay the annual fee despite now living down south</text:span></text:p>
      <text:p text:style-name="P8"/>
      <text:p text:style-name="P3">Funding</text:p>
      <text:p text:style-name="P2">- <text:span text:style-name="T2">donation to Trust</text:span> <text:span text:style-name="T8">this year was £1,500 matched funding towards work at Besthorpe</text:span></text:p>
      <text:p text:style-name="P2">- <text:span text:style-name="T5">Heritage Lottery Funded </text:span><text:span text:style-name="T2">Wilwell/Wilford Claypits Project </text:span>– <text:s/><text:span text:style-name="T8">covering habitat work, training and interpreatiuve materail continues and the remainder of the money – including a £750 contriburtion from SNG will be spent by June 2016. </text:span></text:p>
      <text:p text:style-name="P2">- <text:span text:style-name="T5">RBC </text:span><text:span text:style-name="T2">brushcutter funding </text:span>– <text:span text:style-name="T8">we obtained £155 from RBC to fund brushcutter work at Wilwell and Wilford Claypits and have an allocation of £200 for the coming year.</text:span></text:p>
      <text:p text:style-name="P2"><text:span text:style-name="T2">- display boards </text:span>– <text:span text:style-name="T8">through an Awards for All bid by Beeston Wildlife Group we have recieved three A Boards and a pop up banner for use at Summer fetes and have earmarked £100 for printing new posters which SNG is in the process of assembling.</text:span></text:p>
      <text:p text:style-name="P12"/>
      <text:p text:style-name="P4">Coming up in 2016/17</text:p>
      <text:p text:style-name="P6">- <text:span text:style-name="T10">Sun 8</text:span><text:span text:style-name="T11">th</text:span><text:span text:style-name="T10"> May Bunny Wood Open Day</text:span></text:p>
      <text:p text:style-name="P10">- <text:span text:style-name="T10">Sat 4</text:span><text:span text:style-name="T11">th</text:span><text:span text:style-name="T10"> June </text:span>Ruddington Spring Fair</text:p>
      <text:p text:style-name="P10">- <text:span text:style-name="T10">Sat 10th June </text:span>Wilwell Farm Cutting Open Day</text:p>
      <text:p text:style-name="P10">- Skylarks Heritage Festival <text:span text:style-name="T10">organised by NWT.</text:span></text:p>
      <text:p text:style-name="P11">- <text:span text:style-name="T9">a new initative for a Button collection </text:span>as a fundraiser</text:p>
      <text:p text:style-name="P13">plus walk, talks, summer fetes</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4M34S</meta:editing-duration>
    <meta:editing-cycles>17</meta:editing-cycles>
    <meta:generator>LibreOffice/4.4.5.2$Windows_x86 LibreOffice_project/a22f674fd25a3b6f45bdebf25400ed2adff0ff99</meta:generator>
    <dc:date>2016-04-20T23:13:18.296000000</dc:date>
    <meta:document-statistic meta:table-count="0" meta:image-count="0" meta:object-count="0" meta:page-count="2" meta:paragraph-count="23" meta:word-count="463" meta:character-count="2740" meta:non-whitespace-character-count="2284"/>
    <meta:user-defined meta:name="Info 1"/>
    <meta:user-defined meta:name="Info 2"/>
    <meta:user-defined meta:name="Info 3"/>
    <meta:user-defined meta:name="Info 4"/>
  </office:meta>
</office:document-meta>
</file>